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Default"/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]&amp;[.A1]&amp;[.D1]&amp;[.A1]&amp;[.E1]" office:value-type="string" office:string-value="openscad -o 12.png --view=axes,edges --viewall  --camera=0,15,15,60,0,30,0  --projection=o --imgsize=400,400  12.scad" calcext:value-type="string">
            <text:p>openscad -o 12.png --view=axes,edges --viewall <text:s/>--camera=0,15,15,60,0,30,0 <text:s/>--projection=o --imgsize=400,400 <text:s/>12.sca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2]&amp;[.A2]&amp;[.D2]&amp;[.A2]&amp;[.E2]" office:value-type="string" office:string-value="openscad -o 13.png --view=axes,edges --viewall  --camera=0,15,15,60,0,30,0  --projection=o --imgsize=400,400  13.scad" calcext:value-type="string">
            <text:p>openscad -o 13.png --view=axes,edges --viewall <text:s/>--camera=0,15,15,60,0,30,0 <text:s/>--projection=o --imgsize=400,400 <text:s/>13.scad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3]&amp;[.A3]&amp;[.D3]&amp;[.A3]&amp;[.E3]" office:value-type="string" office:string-value="openscad -o 21.png --view=axes,edges --viewall  --camera=0,15,15,60,0,30,0  --projection=o --imgsize=400,400  21.scad" calcext:value-type="string">
            <text:p>openscad -o 21.png --view=axes,edges --viewall <text:s/>--camera=0,15,15,60,0,30,0 <text:s/>--projection=o --imgsize=400,400 <text:s/>21.scad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4]&amp;[.A4]&amp;[.D4]&amp;[.A4]&amp;[.E4]" office:value-type="string" office:string-value="openscad -o 22.png --view=axes,edges --viewall  --camera=0,15,15,60,0,30,0  --projection=o --imgsize=400,400  22.scad" calcext:value-type="string">
            <text:p>openscad -o 22.png --view=axes,edges --viewall <text:s/>--camera=0,15,15,60,0,30,0 <text:s/>--projection=o --imgsize=400,400 <text:s/>22.sca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5]&amp;[.A5]&amp;[.D5]&amp;[.A5]&amp;[.E5]" office:value-type="string" office:string-value="openscad -o 23.png --view=axes,edges --viewall  --camera=0,15,15,60,0,30,0  --projection=o --imgsize=400,400  23.scad" calcext:value-type="string">
            <text:p>openscad -o 23.png --view=axes,edges --viewall <text:s/>--camera=0,15,15,60,0,30,0 <text:s/>--projection=o --imgsize=400,400 <text:s/>23.scad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6]&amp;[.A6]&amp;[.D6]&amp;[.A6]&amp;[.E6]" office:value-type="string" office:string-value="openscad -o 31.png --view=axes,edges --viewall  --camera=0,15,15,60,0,30,0  --projection=o --imgsize=400,400  31.scad" calcext:value-type="string">
            <text:p>openscad -o 31.png --view=axes,edges --viewall <text:s/>--camera=0,15,15,60,0,30,0 <text:s/>--projection=o --imgsize=400,400 <text:s/>31.scad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7]&amp;[.A7]&amp;[.D7]&amp;[.A7]&amp;[.E7]" office:value-type="string" office:string-value="openscad -o 42.png --view=axes,edges --viewall  --camera=0,15,15,60,0,30,0  --projection=o --imgsize=400,400  42.scad" calcext:value-type="string">
            <text:p>openscad -o 42.png --view=axes,edges --viewall <text:s/>--camera=0,15,15,60,0,30,0 <text:s/>--projection=o --imgsize=400,400 <text:s/>42.scad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8]&amp;[.A8]&amp;[.D8]&amp;[.A8]&amp;[.E8]" office:value-type="string" office:string-value="openscad -o 41.png --view=axes,edges --viewall  --camera=0,15,15,60,0,30,0  --projection=o --imgsize=400,400  41.scad" calcext:value-type="string">
            <text:p>openscad -o 41.png --view=axes,edges --viewall <text:s/>--camera=0,15,15,60,0,30,0 <text:s/>--projection=o --imgsize=400,400 <text:s/>41.scad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9]&amp;[.A9]&amp;[.D9]&amp;[.A9]&amp;[.E9]" office:value-type="string" office:string-value="openscad -o 43.png --view=axes,edges --viewall  --camera=0,15,15,60,0,30,0  --projection=o --imgsize=400,400  43.scad" calcext:value-type="string">
            <text:p>openscad -o 43.png --view=axes,edges --viewall <text:s/>--camera=0,15,15,60,0,30,0 <text:s/>--projection=o --imgsize=400,400 <text:s/>43.sca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0]&amp;[.A10]&amp;[.D10]&amp;[.A10]&amp;[.E10]" office:value-type="string" office:string-value="openscad -o 32.png --view=axes,edges --viewall  --camera=0,15,15,60,0,30,0  --projection=o --imgsize=400,400  32.scad" calcext:value-type="string">
            <text:p>openscad -o 32.png --view=axes,edges --viewall <text:s/>--camera=0,15,15,60,0,30,0 <text:s/>--projection=o --imgsize=400,400 <text:s/>32.sca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1]&amp;[.A11]&amp;[.D11]&amp;[.A11]&amp;[.E11]" office:value-type="string" office:string-value="openscad -o 33.png --view=axes,edges --viewall  --camera=0,15,15,60,0,30,0  --projection=o --imgsize=400,400  33.scad" calcext:value-type="string">
            <text:p>openscad -o 33.png --view=axes,edges --viewall <text:s/>--camera=0,15,15,60,0,30,0 <text:s/>--projection=o --imgsize=400,400 <text:s/>33.scad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2]&amp;[.A12]&amp;[.D12]&amp;[.A12]&amp;[.E12]" office:value-type="string" office:string-value="openscad -o 53.png --view=axes,edges --viewall  --camera=0,15,15,60,0,30,0  --projection=o --imgsize=400,400  53.scad" calcext:value-type="string">
            <text:p>openscad -o 53.png --view=axes,edges --viewall <text:s/>--camera=0,15,15,60,0,30,0 <text:s/>--projection=o --imgsize=400,400 <text:s/>53.scad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3]&amp;[.A13]&amp;[.D13]&amp;[.A13]&amp;[.E13]" office:value-type="string" office:string-value="openscad -o 51.png --view=axes,edges --viewall  --camera=0,15,15,60,0,30,0  --projection=o --imgsize=400,400  51.scad" calcext:value-type="string">
            <text:p>openscad -o 51.png --view=axes,edges --viewall <text:s/>--camera=0,15,15,60,0,30,0 <text:s/>--projection=o --imgsize=400,400 <text:s/>51.scad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4]&amp;[.A14]&amp;[.D14]&amp;[.A14]&amp;[.E14]" office:value-type="string" office:string-value="openscad -o 52.png --view=axes,edges --viewall  --camera=0,15,15,60,0,30,0  --projection=o --imgsize=400,400  52.scad" calcext:value-type="string">
            <text:p>openscad -o 52.png --view=axes,edges --viewall <text:s/>--camera=0,15,15,60,0,30,0 <text:s/>--projection=o --imgsize=400,400 <text:s/>52.scad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5]&amp;[.A15]&amp;[.D15]&amp;[.A15]&amp;[.E15]" office:value-type="string" office:string-value="openscad -o 61.png --view=axes,edges --viewall  --camera=0,15,15,60,0,30,0  --projection=o --imgsize=400,400  61.scad" calcext:value-type="string">
            <text:p>openscad -o 61.png --view=axes,edges --viewall <text:s/>--camera=0,15,15,60,0,30,0 <text:s/>--projection=o --imgsize=400,400 <text:s/>61.scad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6]&amp;[.A16]&amp;[.D16]&amp;[.A16]&amp;[.E16]" office:value-type="string" office:string-value="openscad -o 62.png --view=axes,edges --viewall  --camera=0,15,15,60,0,30,0  --projection=o --imgsize=400,400  62.scad" calcext:value-type="string">
            <text:p>openscad -o 62.png --view=axes,edges --viewall <text:s/>--camera=0,15,15,60,0,30,0 <text:s/>--projection=o --imgsize=400,400 <text:s/>62.scad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7]&amp;[.A17]&amp;[.D17]&amp;[.A17]&amp;[.E17]" office:value-type="string" office:string-value="openscad -o 63.png --view=axes,edges --viewall  --camera=0,15,15,60,0,30,0  --projection=o --imgsize=400,400  63.scad" calcext:value-type="string">
            <text:p>openscad -o 63.png --view=axes,edges --viewall <text:s/>--camera=0,15,15,60,0,30,0 <text:s/>--projection=o --imgsize=400,400 <text:s/>63.sca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8]&amp;[.A18]&amp;[.D18]&amp;[.A18]&amp;[.E18]" office:value-type="string" office:string-value="openscad -o 11.png --view=axes,edges --viewall  --camera=0,15,15,60,0,30,0  --projection=o --imgsize=400,400  11.scad" calcext:value-type="string">
            <text:p>openscad -o 11.png --view=axes,edges --viewall <text:s/>--camera=0,15,15,60,0,30,0 <text:s/>--projection=o --imgsize=400,400 <text:s/>11.scad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19]&amp;[.A19]&amp;[.D19]&amp;[.A19]&amp;[.E19]" office:value-type="string" office:string-value="openscad -o 71.png --view=axes,edges --viewall  --camera=0,15,15,60,0,30,0  --projection=o --imgsize=400,400  71.scad" calcext:value-type="string">
            <text:p>openscad -o 71.png --view=axes,edges --viewall <text:s/>--camera=0,15,15,60,0,30,0 <text:s/>--projection=o --imgsize=400,400 <text:s/>71.scad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20]&amp;[.A20]&amp;[.D20]&amp;[.A20]&amp;[.E20]" office:value-type="string" office:string-value="openscad -o 72.png --view=axes,edges --viewall  --camera=0,15,15,60,0,30,0  --projection=o --imgsize=400,400  72.scad" calcext:value-type="string">
            <text:p>openscad -o 72.png --view=axes,edges --viewall <text:s/>--camera=0,15,15,60,0,30,0 <text:s/>--projection=o --imgsize=400,400 <text:s/>72.scad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21]&amp;[.A21]&amp;[.D21]&amp;[.A21]&amp;[.E21]" office:value-type="string" office:string-value="openscad -o 81.png --view=axes,edges --viewall  --camera=0,15,15,60,0,30,0  --projection=o --imgsize=400,400  81.scad" calcext:value-type="string">
            <text:p>openscad -o 81.png --view=axes,edges --viewall <text:s/>--camera=0,15,15,60,0,30,0 <text:s/>--projection=o --imgsize=400,400 <text:s/>81.scad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22]&amp;[.A22]&amp;[.D22]&amp;[.A22]&amp;[.E22]" office:value-type="string" office:string-value="openscad -o 82.png --view=axes,edges --viewall  --camera=0,15,15,60,0,30,0  --projection=o --imgsize=400,400  82.scad" calcext:value-type="string">
            <text:p>openscad -o 82.png --view=axes,edges --viewall <text:s/>--camera=0,15,15,60,0,30,0 <text:s/>--projection=o --imgsize=400,400 <text:s/>82.scad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23]&amp;[.A23]&amp;[.D23]&amp;[.A23]&amp;[.E23]" office:value-type="string" office:string-value="openscad -o 91.png --view=axes,edges --viewall  --camera=0,15,15,60,0,30,0  --projection=o --imgsize=400,400  91.scad" calcext:value-type="string">
            <text:p>openscad -o 91.png --view=axes,edges --viewall <text:s/>--camera=0,15,15,60,0,30,0 <text:s/>--projection=o --imgsize=400,400 <text:s/>91.scad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openscad -o </text:p>
          </table:table-cell>
          <table:table-cell office:value-type="string" calcext:value-type="string">
            <text:p>.png --view=axes,edges --viewall <text:s/>--camera=0,15,15,60,0,30,0 <text:s/>--projection=o --imgsize=400,400 <text:s/></text:p>
          </table:table-cell>
          <table:table-cell office:value-type="string" calcext:value-type="string">
            <text:p>.scad</text:p>
          </table:table-cell>
          <table:table-cell table:formula="of:=+[.C24]&amp;[.A24]&amp;[.D24]&amp;[.A24]&amp;[.E24]" office:value-type="string" office:string-value="openscad -o 92.png --view=axes,edges --viewall  --camera=0,15,15,60,0,30,0  --projection=o --imgsize=400,400  92.scad" calcext:value-type="string">
            <text:p>openscad -o 92.png --view=axes,edges --viewall <text:s/>--camera=0,15,15,60,0,30,0 <text:s/>--projection=o --imgsize=400,400 <text:s/>92.scad</text:p>
          </table:table-cell>
        </table:table-row>
      </table:table>
      <table:table table:name="Hoja2" table:style-name="ta1">
        <table:table-column table:style-name="co1" table:number-columns-repeated="6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]&amp;[.A1]&amp;[.C1]&amp;[.A1]&amp;[.D1]&amp;[.A1]" office:value-type="string" office:string-value=" &lt;li&gt;Figura 11&lt;a href=&quot;https://ibersia.ovh/tec/dibujo/aprendizaje/nivel1/11.png&quot; alt=&quot;figura&quot; class=&quot;img-fluid atto_image_button_text-top&quot; width=&quot;400&quot; height=&quot;400&quot;&gt;&lt;br&gt;&lt;br&gt;&lt;/a&gt;&lt;/li&gt;11" calcext:value-type="string">
            <text:p><text:s/>&lt;li&gt;Figura 11&lt;a href="https://ibersia.ovh/tec/dibujo/aprendizaje/nivel1/11.png" alt="figura" class="img-fluid atto_image_button_text-top" width="400" height="400"&gt;&lt;br&gt;&lt;br&gt;&lt;/a&gt;&lt;/li&gt;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2]&amp;[.A2]&amp;[.C2]&amp;[.A2]&amp;[.D2]&amp;[.A2]" office:value-type="string" office:string-value=" &lt;li&gt;Figura 12&lt;a href=&quot;https://ibersia.ovh/tec/dibujo/aprendizaje/nivel1/12.png&quot; alt=&quot;figura&quot; class=&quot;img-fluid atto_image_button_text-top&quot; width=&quot;400&quot; height=&quot;400&quot;&gt;&lt;br&gt;&lt;br&gt;&lt;/a&gt;&lt;/li&gt;12" calcext:value-type="string">
            <text:p><text:s/>&lt;li&gt;Figura 12&lt;a href="https://ibersia.ovh/tec/dibujo/aprendizaje/nivel1/12.png" alt="figura" class="img-fluid atto_image_button_text-top" width="400" height="400"&gt;&lt;br&gt;&lt;br&gt;&lt;/a&gt;&lt;/li&gt;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3]&amp;[.A3]&amp;[.C3]&amp;[.A3]&amp;[.D3]&amp;[.A3]" office:value-type="string" office:string-value=" &lt;li&gt;Figura 13&lt;a href=&quot;https://ibersia.ovh/tec/dibujo/aprendizaje/nivel1/13.png&quot; alt=&quot;figura&quot; class=&quot;img-fluid atto_image_button_text-top&quot; width=&quot;400&quot; height=&quot;400&quot;&gt;&lt;br&gt;&lt;br&gt;&lt;/a&gt;&lt;/li&gt;13" calcext:value-type="string">
            <text:p><text:s/>&lt;li&gt;Figura 13&lt;a href="https://ibersia.ovh/tec/dibujo/aprendizaje/nivel1/13.png" alt="figura" class="img-fluid atto_image_button_text-top" width="400" height="400"&gt;&lt;br&gt;&lt;br&gt;&lt;/a&gt;&lt;/li&gt;1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4]&amp;[.A4]&amp;[.C4]&amp;[.A4]&amp;[.D4]&amp;[.A4]" office:value-type="string" office:string-value=" &lt;li&gt;Figura 21&lt;a href=&quot;https://ibersia.ovh/tec/dibujo/aprendizaje/nivel1/21.png&quot; alt=&quot;figura&quot; class=&quot;img-fluid atto_image_button_text-top&quot; width=&quot;400&quot; height=&quot;400&quot;&gt;&lt;br&gt;&lt;br&gt;&lt;/a&gt;&lt;/li&gt;21" calcext:value-type="string">
            <text:p><text:s/>&lt;li&gt;Figura 21&lt;a href="https://ibersia.ovh/tec/dibujo/aprendizaje/nivel1/21.png" alt="figura" class="img-fluid atto_image_button_text-top" width="400" height="400"&gt;&lt;br&gt;&lt;br&gt;&lt;/a&gt;&lt;/li&gt;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5]&amp;[.A5]&amp;[.C5]&amp;[.A5]&amp;[.D5]&amp;[.A5]" office:value-type="string" office:string-value=" &lt;li&gt;Figura 22&lt;a href=&quot;https://ibersia.ovh/tec/dibujo/aprendizaje/nivel1/22.png&quot; alt=&quot;figura&quot; class=&quot;img-fluid atto_image_button_text-top&quot; width=&quot;400&quot; height=&quot;400&quot;&gt;&lt;br&gt;&lt;br&gt;&lt;/a&gt;&lt;/li&gt;22" calcext:value-type="string">
            <text:p><text:s/>&lt;li&gt;Figura 22&lt;a href="https://ibersia.ovh/tec/dibujo/aprendizaje/nivel1/22.png" alt="figura" class="img-fluid atto_image_button_text-top" width="400" height="400"&gt;&lt;br&gt;&lt;br&gt;&lt;/a&gt;&lt;/li&gt;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6]&amp;[.A6]&amp;[.C6]&amp;[.A6]&amp;[.D6]&amp;[.A6]" office:value-type="string" office:string-value=" &lt;li&gt;Figura 23&lt;a href=&quot;https://ibersia.ovh/tec/dibujo/aprendizaje/nivel1/23.png&quot; alt=&quot;figura&quot; class=&quot;img-fluid atto_image_button_text-top&quot; width=&quot;400&quot; height=&quot;400&quot;&gt;&lt;br&gt;&lt;br&gt;&lt;/a&gt;&lt;/li&gt;23" calcext:value-type="string">
            <text:p><text:s/>&lt;li&gt;Figura 23&lt;a href="https://ibersia.ovh/tec/dibujo/aprendizaje/nivel1/23.png" alt="figura" class="img-fluid atto_image_button_text-top" width="400" height="400"&gt;&lt;br&gt;&lt;br&gt;&lt;/a&gt;&lt;/li&gt;2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7]&amp;[.A7]&amp;[.C7]&amp;[.A7]&amp;[.D7]&amp;[.A7]" office:value-type="string" office:string-value=" &lt;li&gt;Figura 31&lt;a href=&quot;https://ibersia.ovh/tec/dibujo/aprendizaje/nivel1/31.png&quot; alt=&quot;figura&quot; class=&quot;img-fluid atto_image_button_text-top&quot; width=&quot;400&quot; height=&quot;400&quot;&gt;&lt;br&gt;&lt;br&gt;&lt;/a&gt;&lt;/li&gt;31" calcext:value-type="string">
            <text:p><text:s/>&lt;li&gt;Figura 31&lt;a href="https://ibersia.ovh/tec/dibujo/aprendizaje/nivel1/31.png" alt="figura" class="img-fluid atto_image_button_text-top" width="400" height="400"&gt;&lt;br&gt;&lt;br&gt;&lt;/a&gt;&lt;/li&gt;3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8]&amp;[.A8]&amp;[.C8]&amp;[.A8]&amp;[.D8]&amp;[.A8]" office:value-type="string" office:string-value=" &lt;li&gt;Figura 42&lt;a href=&quot;https://ibersia.ovh/tec/dibujo/aprendizaje/nivel1/42.png&quot; alt=&quot;figura&quot; class=&quot;img-fluid atto_image_button_text-top&quot; width=&quot;400&quot; height=&quot;400&quot;&gt;&lt;br&gt;&lt;br&gt;&lt;/a&gt;&lt;/li&gt;42" calcext:value-type="string">
            <text:p><text:s/>&lt;li&gt;Figura 42&lt;a href="https://ibersia.ovh/tec/dibujo/aprendizaje/nivel1/42.png" alt="figura" class="img-fluid atto_image_button_text-top" width="400" height="400"&gt;&lt;br&gt;&lt;br&gt;&lt;/a&gt;&lt;/li&gt;4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9]&amp;[.A9]&amp;[.C9]&amp;[.A9]&amp;[.D9]&amp;[.A9]" office:value-type="string" office:string-value=" &lt;li&gt;Figura 41&lt;a href=&quot;https://ibersia.ovh/tec/dibujo/aprendizaje/nivel1/41.png&quot; alt=&quot;figura&quot; class=&quot;img-fluid atto_image_button_text-top&quot; width=&quot;400&quot; height=&quot;400&quot;&gt;&lt;br&gt;&lt;br&gt;&lt;/a&gt;&lt;/li&gt;41" calcext:value-type="string">
            <text:p><text:s/>&lt;li&gt;Figura 41&lt;a href="https://ibersia.ovh/tec/dibujo/aprendizaje/nivel1/41.png" alt="figura" class="img-fluid atto_image_button_text-top" width="400" height="400"&gt;&lt;br&gt;&lt;br&gt;&lt;/a&gt;&lt;/li&gt;4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0]&amp;[.A10]&amp;[.C10]&amp;[.A10]&amp;[.D10]&amp;[.A10]" office:value-type="string" office:string-value=" &lt;li&gt;Figura 43&lt;a href=&quot;https://ibersia.ovh/tec/dibujo/aprendizaje/nivel1/43.png&quot; alt=&quot;figura&quot; class=&quot;img-fluid atto_image_button_text-top&quot; width=&quot;400&quot; height=&quot;400&quot;&gt;&lt;br&gt;&lt;br&gt;&lt;/a&gt;&lt;/li&gt;43" calcext:value-type="string">
            <text:p><text:s/>&lt;li&gt;Figura 43&lt;a href="https://ibersia.ovh/tec/dibujo/aprendizaje/nivel1/43.png" alt="figura" class="img-fluid atto_image_button_text-top" width="400" height="400"&gt;&lt;br&gt;&lt;br&gt;&lt;/a&gt;&lt;/li&gt;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1]&amp;[.A11]&amp;[.C11]&amp;[.A11]&amp;[.D11]&amp;[.A11]" office:value-type="string" office:string-value=" &lt;li&gt;Figura 32&lt;a href=&quot;https://ibersia.ovh/tec/dibujo/aprendizaje/nivel1/32.png&quot; alt=&quot;figura&quot; class=&quot;img-fluid atto_image_button_text-top&quot; width=&quot;400&quot; height=&quot;400&quot;&gt;&lt;br&gt;&lt;br&gt;&lt;/a&gt;&lt;/li&gt;32" calcext:value-type="string">
            <text:p><text:s/>&lt;li&gt;Figura 32&lt;a href="https://ibersia.ovh/tec/dibujo/aprendizaje/nivel1/32.png" alt="figura" class="img-fluid atto_image_button_text-top" width="400" height="400"&gt;&lt;br&gt;&lt;br&gt;&lt;/a&gt;&lt;/li&gt;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2]&amp;[.A12]&amp;[.C12]&amp;[.A12]&amp;[.D12]&amp;[.A12]" office:value-type="string" office:string-value=" &lt;li&gt;Figura 33&lt;a href=&quot;https://ibersia.ovh/tec/dibujo/aprendizaje/nivel1/33.png&quot; alt=&quot;figura&quot; class=&quot;img-fluid atto_image_button_text-top&quot; width=&quot;400&quot; height=&quot;400&quot;&gt;&lt;br&gt;&lt;br&gt;&lt;/a&gt;&lt;/li&gt;33" calcext:value-type="string">
            <text:p><text:s/>&lt;li&gt;Figura 33&lt;a href="https://ibersia.ovh/tec/dibujo/aprendizaje/nivel1/33.png" alt="figura" class="img-fluid atto_image_button_text-top" width="400" height="400"&gt;&lt;br&gt;&lt;br&gt;&lt;/a&gt;&lt;/li&gt;3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3]&amp;[.A13]&amp;[.C13]&amp;[.A13]&amp;[.D13]&amp;[.A13]" office:value-type="string" office:string-value=" &lt;li&gt;Figura 53&lt;a href=&quot;https://ibersia.ovh/tec/dibujo/aprendizaje/nivel1/53.png&quot; alt=&quot;figura&quot; class=&quot;img-fluid atto_image_button_text-top&quot; width=&quot;400&quot; height=&quot;400&quot;&gt;&lt;br&gt;&lt;br&gt;&lt;/a&gt;&lt;/li&gt;53" calcext:value-type="string">
            <text:p><text:s/>&lt;li&gt;Figura 53&lt;a href="https://ibersia.ovh/tec/dibujo/aprendizaje/nivel1/53.png" alt="figura" class="img-fluid atto_image_button_text-top" width="400" height="400"&gt;&lt;br&gt;&lt;br&gt;&lt;/a&gt;&lt;/li&gt;5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4]&amp;[.A14]&amp;[.C14]&amp;[.A14]&amp;[.D14]&amp;[.A14]" office:value-type="string" office:string-value=" &lt;li&gt;Figura 51&lt;a href=&quot;https://ibersia.ovh/tec/dibujo/aprendizaje/nivel1/51.png&quot; alt=&quot;figura&quot; class=&quot;img-fluid atto_image_button_text-top&quot; width=&quot;400&quot; height=&quot;400&quot;&gt;&lt;br&gt;&lt;br&gt;&lt;/a&gt;&lt;/li&gt;51" calcext:value-type="string">
            <text:p><text:s/>&lt;li&gt;Figura 51&lt;a href="https://ibersia.ovh/tec/dibujo/aprendizaje/nivel1/51.png" alt="figura" class="img-fluid atto_image_button_text-top" width="400" height="400"&gt;&lt;br&gt;&lt;br&gt;&lt;/a&gt;&lt;/li&gt;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5]&amp;[.A15]&amp;[.C15]&amp;[.A15]&amp;[.D15]&amp;[.A15]" office:value-type="string" office:string-value=" &lt;li&gt;Figura 52&lt;a href=&quot;https://ibersia.ovh/tec/dibujo/aprendizaje/nivel1/52.png&quot; alt=&quot;figura&quot; class=&quot;img-fluid atto_image_button_text-top&quot; width=&quot;400&quot; height=&quot;400&quot;&gt;&lt;br&gt;&lt;br&gt;&lt;/a&gt;&lt;/li&gt;52" calcext:value-type="string">
            <text:p><text:s/>&lt;li&gt;Figura 52&lt;a href="https://ibersia.ovh/tec/dibujo/aprendizaje/nivel1/52.png" alt="figura" class="img-fluid atto_image_button_text-top" width="400" height="400"&gt;&lt;br&gt;&lt;br&gt;&lt;/a&gt;&lt;/li&gt;5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6]&amp;[.A16]&amp;[.C16]&amp;[.A16]&amp;[.D16]&amp;[.A16]" office:value-type="string" office:string-value=" &lt;li&gt;Figura 61&lt;a href=&quot;https://ibersia.ovh/tec/dibujo/aprendizaje/nivel1/61.png&quot; alt=&quot;figura&quot; class=&quot;img-fluid atto_image_button_text-top&quot; width=&quot;400&quot; height=&quot;400&quot;&gt;&lt;br&gt;&lt;br&gt;&lt;/a&gt;&lt;/li&gt;61" calcext:value-type="string">
            <text:p><text:s/>&lt;li&gt;Figura 61&lt;a href="https://ibersia.ovh/tec/dibujo/aprendizaje/nivel1/61.png" alt="figura" class="img-fluid atto_image_button_text-top" width="400" height="400"&gt;&lt;br&gt;&lt;br&gt;&lt;/a&gt;&lt;/li&gt;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7]&amp;[.A17]&amp;[.C17]&amp;[.A17]&amp;[.D17]&amp;[.A17]" office:value-type="string" office:string-value=" &lt;li&gt;Figura 62&lt;a href=&quot;https://ibersia.ovh/tec/dibujo/aprendizaje/nivel1/62.png&quot; alt=&quot;figura&quot; class=&quot;img-fluid atto_image_button_text-top&quot; width=&quot;400&quot; height=&quot;400&quot;&gt;&lt;br&gt;&lt;br&gt;&lt;/a&gt;&lt;/li&gt;62" calcext:value-type="string">
            <text:p><text:s/>&lt;li&gt;Figura 62&lt;a href="https://ibersia.ovh/tec/dibujo/aprendizaje/nivel1/62.png" alt="figura" class="img-fluid atto_image_button_text-top" width="400" height="400"&gt;&lt;br&gt;&lt;br&gt;&lt;/a&gt;&lt;/li&gt;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8]&amp;[.A18]&amp;[.C18]&amp;[.A18]&amp;[.D18]&amp;[.A18]" office:value-type="string" office:string-value=" &lt;li&gt;Figura 63&lt;a href=&quot;https://ibersia.ovh/tec/dibujo/aprendizaje/nivel1/63.png&quot; alt=&quot;figura&quot; class=&quot;img-fluid atto_image_button_text-top&quot; width=&quot;400&quot; height=&quot;400&quot;&gt;&lt;br&gt;&lt;br&gt;&lt;/a&gt;&lt;/li&gt;63" calcext:value-type="string">
            <text:p><text:s/>&lt;li&gt;Figura 63&lt;a href="https://ibersia.ovh/tec/dibujo/aprendizaje/nivel1/63.png" alt="figura" class="img-fluid atto_image_button_text-top" width="400" height="400"&gt;&lt;br&gt;&lt;br&gt;&lt;/a&gt;&lt;/li&gt;6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19]&amp;[.A19]&amp;[.C19]&amp;[.A19]&amp;[.D19]&amp;[.A19]" office:value-type="string" office:string-value=" &lt;li&gt;Figura 71&lt;a href=&quot;https://ibersia.ovh/tec/dibujo/aprendizaje/nivel1/71.png&quot; alt=&quot;figura&quot; class=&quot;img-fluid atto_image_button_text-top&quot; width=&quot;400&quot; height=&quot;400&quot;&gt;&lt;br&gt;&lt;br&gt;&lt;/a&gt;&lt;/li&gt;71" calcext:value-type="string">
            <text:p><text:s/>&lt;li&gt;Figura 71&lt;a href="https://ibersia.ovh/tec/dibujo/aprendizaje/nivel1/71.png" alt="figura" class="img-fluid atto_image_button_text-top" width="400" height="400"&gt;&lt;br&gt;&lt;br&gt;&lt;/a&gt;&lt;/li&gt;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20]&amp;[.A20]&amp;[.C20]&amp;[.A20]&amp;[.D20]&amp;[.A20]" office:value-type="string" office:string-value=" &lt;li&gt;Figura 72&lt;a href=&quot;https://ibersia.ovh/tec/dibujo/aprendizaje/nivel1/72.png&quot; alt=&quot;figura&quot; class=&quot;img-fluid atto_image_button_text-top&quot; width=&quot;400&quot; height=&quot;400&quot;&gt;&lt;br&gt;&lt;br&gt;&lt;/a&gt;&lt;/li&gt;72" calcext:value-type="string">
            <text:p><text:s/>&lt;li&gt;Figura 72&lt;a href="https://ibersia.ovh/tec/dibujo/aprendizaje/nivel1/72.png" alt="figura" class="img-fluid atto_image_button_text-top" width="400" height="400"&gt;&lt;br&gt;&lt;br&gt;&lt;/a&gt;&lt;/li&gt;7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21]&amp;[.A21]&amp;[.C21]&amp;[.A21]&amp;[.D21]&amp;[.A21]" office:value-type="string" office:string-value=" &lt;li&gt;Figura 81&lt;a href=&quot;https://ibersia.ovh/tec/dibujo/aprendizaje/nivel1/81.png&quot; alt=&quot;figura&quot; class=&quot;img-fluid atto_image_button_text-top&quot; width=&quot;400&quot; height=&quot;400&quot;&gt;&lt;br&gt;&lt;br&gt;&lt;/a&gt;&lt;/li&gt;81" calcext:value-type="string">
            <text:p><text:s/>&lt;li&gt;Figura 81&lt;a href="https://ibersia.ovh/tec/dibujo/aprendizaje/nivel1/81.png" alt="figura" class="img-fluid atto_image_button_text-top" width="400" height="400"&gt;&lt;br&gt;&lt;br&gt;&lt;/a&gt;&lt;/li&gt;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22]&amp;[.A22]&amp;[.C22]&amp;[.A22]&amp;[.D22]&amp;[.A22]" office:value-type="string" office:string-value=" &lt;li&gt;Figura 82&lt;a href=&quot;https://ibersia.ovh/tec/dibujo/aprendizaje/nivel1/82.png&quot; alt=&quot;figura&quot; class=&quot;img-fluid atto_image_button_text-top&quot; width=&quot;400&quot; height=&quot;400&quot;&gt;&lt;br&gt;&lt;br&gt;&lt;/a&gt;&lt;/li&gt;82" calcext:value-type="string">
            <text:p><text:s/>&lt;li&gt;Figura 82&lt;a href="https://ibersia.ovh/tec/dibujo/aprendizaje/nivel1/82.png" alt="figura" class="img-fluid atto_image_button_text-top" width="400" height="400"&gt;&lt;br&gt;&lt;br&gt;&lt;/a&gt;&lt;/li&gt;8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23]&amp;[.A23]&amp;[.C23]&amp;[.A23]&amp;[.D23]&amp;[.A23]" office:value-type="string" office:string-value=" &lt;li&gt;Figura 91&lt;a href=&quot;https://ibersia.ovh/tec/dibujo/aprendizaje/nivel1/91.png&quot; alt=&quot;figura&quot; class=&quot;img-fluid atto_image_button_text-top&quot; width=&quot;400&quot; height=&quot;400&quot;&gt;&lt;br&gt;&lt;br&gt;&lt;/a&gt;&lt;/li&gt;91" calcext:value-type="string">
            <text:p><text:s/>&lt;li&gt;Figura 91&lt;a href="https://ibersia.ovh/tec/dibujo/aprendizaje/nivel1/91.png" alt="figura" class="img-fluid atto_image_button_text-top" width="400" height="400"&gt;&lt;br&gt;&lt;br&gt;&lt;/a&gt;&lt;/li&gt;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/>&lt;li&gt;Figura </text:p>
          </table:table-cell>
          <table:table-cell office:value-type="string" calcext:value-type="string">
            <text:p>&lt;a href="https://ibersia.ovh/tec/dibujo/aprendizaje/nivel1/</text:p>
          </table:table-cell>
          <table:table-cell office:value-type="string" calcext:value-type="string">
            <text:p>.png" alt="figura" class="img-fluid atto_image_button_text-top" width="400" height="400"&gt;&lt;br&gt;&lt;br&gt;&lt;/a&gt;&lt;/li&gt;</text:p>
          </table:table-cell>
          <table:table-cell office:value-type="string" calcext:value-type="string">
            <text:p>.scad"&gt;&lt;img src="https://ibersia.ovh/tec/dibujo/aprendizaje1/nivel1/</text:p>
          </table:table-cell>
          <table:table-cell table:formula="of:=+[.B24]&amp;[.A24]&amp;[.C24]&amp;[.A24]&amp;[.D24]&amp;[.A24]" office:value-type="string" office:string-value=" &lt;li&gt;Figura 92&lt;a href=&quot;https://ibersia.ovh/tec/dibujo/aprendizaje/nivel1/92.png&quot; alt=&quot;figura&quot; class=&quot;img-fluid atto_image_button_text-top&quot; width=&quot;400&quot; height=&quot;400&quot;&gt;&lt;br&gt;&lt;br&gt;&lt;/a&gt;&lt;/li&gt;92" calcext:value-type="string">
            <text:p><text:s/>&lt;li&gt;Figura 92&lt;a href="https://ibersia.ovh/tec/dibujo/aprendizaje/nivel1/92.png" alt="figura" class="img-fluid atto_image_button_text-top" width="400" height="400"&gt;&lt;br&gt;&lt;br&gt;&lt;/a&gt;&lt;/li&gt;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1:49:36.03623865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1:23:34.043390070</meta:creation-date>
    <dc:date>2022-10-06T12:15:48.824403490</dc:date>
    <meta:editing-duration>PT29M28S</meta:editing-duration>
    <meta:editing-cycles>7</meta:editing-cycles>
    <meta:generator>LibreOffice/6.0.3.2$Linux_X86_64 LibreOffice_project/00m0$Build-2</meta:generator>
    <meta:document-statistic meta:table-count="2" meta:cell-count="264" meta:object-count="0"/>
  </office:meta>
</office:document-meta>
</file>